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margin-bottom="0in"/>
    </style:style>
    <style:style style:name="P3" style:parent-style-name="Standard" style:family="paragraph">
      <style:paragraph-properties fo:margin-bottom="0in"/>
    </style:style>
    <style:style style:name="P4" style:parent-style-name="Standard" style:family="paragraph">
      <style:paragraph-properties fo:margin-bottom="0in"/>
    </style:style>
    <style:style style:name="P5" style:parent-style-name="Standard" style:family="paragraph">
      <style:paragraph-properties fo:margin-bottom="0in"/>
    </style:style>
    <style:style style:name="P6" style:parent-style-name="Standard" style:family="paragraph">
      <style:paragraph-properties fo:margin-bottom="0in"/>
    </style:style>
    <style:style style:name="P7" style:parent-style-name="Standard" style:family="paragraph">
      <style:paragraph-properties fo:margin-bottom="0in"/>
    </style:style>
    <style:style style:name="T8" style:parent-style-name="Absatz-Standardschriftart" style:family="text">
      <style:text-properties fo:font-weight="bold" style:font-weight-asian="bold" style:font-weight-complex="bold"/>
    </style:style>
    <style:style style:name="T9" style:parent-style-name="Absatz-Standardschriftart" style:family="text">
      <style:text-properties fo:font-weight="bold" style:font-weight-asian="bold" style:font-weight-complex="bold"/>
    </style:style>
    <style:style style:name="T10" style:parent-style-name="Absatz-Standardschriftart" style:family="text">
      <style:text-properties fo:font-weight="bold" style:font-weight-asian="bold" style:font-weight-complex="bold"/>
    </style:style>
    <style:style style:name="P11" style:parent-style-name="Standard" style:family="paragraph">
      <style:paragraph-properties fo:margin-bottom="0in"/>
    </style:style>
  </office:automatic-styles>
  <office:body>
    <office:text text:use-soft-page-breaks="true">
      <text:p text:style-name="P1">KmB privée in der Stiftung Wortelkamp – „im Tal“</text:p>
      <text:p text:style-name="Standard">Am 29. März 2026 führte die KmB privée-Exkursion zu Erwin Wortelkamp (*1938) nach Hasselbach in den Westerwald.</text:p>
      <text:p text:style-name="Standard">Für unsere Mitglieder war der Besuch bei dem herausragenden Bildhauer, der uns Einblick in sein Lebenswerk gewährte, ein besonderes Erlebnis. Gemeinsam mit seiner Frau, Ulla Wortelkamp, erlebten wir über den ganzen Tag eine herzliche und warme Gastfreundschaft.</text:p>
      <text:p text:style-name="Standard">Zunächst versammelten wir uns mit Erwin und Ulla Wortelkamp im „Haus für die Kunst“, das 1997 von Georg A. Schütz erbaut wurde. Die Architektur mit einer Textzeile der Autorin Barbara Köhler begrüßt und überrascht den Besucher gleichermaßen. Schon jetzt wird klar, dass man hier an einem außergewöhnlichen Ort angekommen ist.<text:s/></text:p>
      <text:p text:style-name="Standard">Erwin Wortelkamp erzählt unserem neugierigen Kreis von der Genesis des &gt;Tals&lt; und was ihn als Bildhauer und politisch denkendem Künstler antreibt sowie von der Findung und der Zusammenarbeit mit den Künstlern, die im &gt;Tal&lt; ihre Kunstwerke einließen. Für uns ZuhörerInnen eröffneten sich komplexe, sehr differenzierte und großartige Möglichkeiten künstlerischer Zusammenarbeit.</text:p>
      <text:p text:style-name="Standard">Im „Haus für die Kunst“ sind wir umgeben von Papierarbeiten, die Erwin Wortelkamp 2022 in inhaltlicher Auseinandersetzung mit der geplanten B8-Umgehungsstraße geschaffen hat. Es erübrigt sich zu sagen, dass ein solcher Eingriff in die Landschaft die Umgebung als auch das &gt;Tal&lt; selbst nachhaltig verletzen wird. Der für Erwin Wortelkamp so essentielle Landschaftsbezug, der Dialog zwischen Kunst und Natur, durchdringt auch diese farbigen Papierarbeiten</text:p>
      <text:p text:style-name="Standard">Angefüllt mit ersten Informationen zeigte uns Erwin Wortelkamp seinen Werkraum und sein Atelier, wo er kleiner Holzskulpturen ausführt. Die Papierarbeiten hingegen entstehen ausschließlich an seinem zweiten Wohnsitz in Acquaviva Picena, Italien. Diese werden im „Raum für Archive“, den sein Sohn Kim Wortelkamp angelegt und eingerichtet hat, aufbewahrt. Auch hier gewährte uns Erwin Wortelkamp interessante Einblicke.</text:p>
      <text:p text:style-name="Standard">Das Wetter spielte mit – so brachen wir anschließend zum &gt;Talgang&lt; auf. Nicht nur die frische Luft sondern auch die hier zu entdeckenden Arbeiten u.a. von Krimhild Becker, Karl Bobek, Heinz Breloh, Johannes Brus, Claus Bury, Gloria Friedmann, Lutz Fritsch, Ludger Gerdes, Nikolaus Gerhard, Paul Isenrath, Kazuo Katase, Thomas Lehnerer, Ansgar Nierhoff, James Reineking, Fritz Schwegler, Gerda Steiner/Jörg Lenzlinger, Bruno Walpoth, Erwin und Kim Wortelkamp haben ganz schön frischen Wind durch unsere Köpfe geblasen - alles auf den Punkt bzw. ins Bild gebrachte existentielle Fragen an das Ich, den umgebenden Raum, die Landschaft und die Gemeinschaft.<text:s/></text:p>
      <text:p text:style-name="Standard">Beim Rundgang überraschten besonders die ins &gt;Tal&lt; eingelassenen in sich abgeschlossenen <text:s/>Rauminstallationen, u.a. das von Hanspeter Demez 1986/89 errichtete „Haus für August Sander“, das architektonisch den Bau einer Kamera nachspürt. Der nach Außen hermetisch abgeschlossene Betonkörper lenkt - vergleichbar einer Linse - über eine Dachluke Licht ins Rauminnere und macht so die Fotografien von August Sander ansichtig. Es sind die Menschen des Westerwaldes, die der unweit von Hasselbach geborene Fotograf ablichtete. Starke Arbeiten aus den 20er Jahren des 20. Jahrhunderts, die den Betrachter thematisch und formal bis heute in ihren Bann ziehen.</text:p>
      <text:p text:style-name="Standard">Ganz gleich von welchem Standort „im Tal“ man schaut – nahezu immer ist die Skulpturengruppe „Vielleicht ein Baum“, eine frühe Arbeit (1976) von Erwin Wortelkamp, zu sehen. Hoch über der Aue steht sie, absolut reduziert und trotz des exponierten Standortes sehr zurückgenommen.<text:s/></text:p>
      <text:p text:style-name="Standard">Nach einer leiblichen wie geistigen Nachlese des ´Talganges` im gastlichen Haus der Wortelkamps fuhr die Gruppe zum Abschluß ins „Depositum“ in Weyerbusch. <text:s/>„Eine silbrige schimmernde Schatztruhe“ (Matthias Diez), die Kim Wortelkamp 2009 als Schaulager für die Skulpturen seines<text:s/><text:soft-page-break/>Vaters errichtet hat. Kim Wortelkamp, Landschaftsarchitekt, Städteplaner und Architekt (quartier vier, Leipzig) ist für diese außergewöhnliche Architektur 2011 mit dem Architekturpreis des Landes Rheinland-Pfalz ausgezeichnet worden. Einmalmehr erleben wir hier wie Form und Inhalt, Material und Technik, Raum und Zeit ineinandergreifen, zusammenspielen um zu einem überzeugenden Ganzen zu werden.<text:s/></text:p>
      <text:p text:style-name="Standard">Nach diesem letzten Kunstgenuß reisten die TeilnehmerInnen, reich an Eindrücken und Erlebnissen<text:s/>nach Hause. Alle mit dem Ziel, unbedingt wieder zu kommen um das Gesehene zu vertiefen und das noch nicht Gesehene kennenzulernen.<text:s/></text:p>
      <text:p text:style-name="Standard">Abschließen möchte ich mit den Zeilen von Barbara Köhler am „Haus für die Kunst“:</text:p>
      <text:p text:style-name="Standard">„EIN ÖFFENTLICHER RAUM IST EINE ANNAHME EINE GEGEBENHEIT (:GELASSEN) ANNEHMEN EIN EREIGNIS (MIT:GETEILT) KEIN ORT ABER EIN PLATZ (:GEMACHT) – WER IHN NUR HINNIMMT DER GIBT IHN PREIS.“ Barbara Köhler, Ein öffentlicher Raum, 1997, Schriftzug Haus für die Kunst<text:s/></text:p>
      <text:p text:style-name="P2">Text: Gudrun Pamme-Vogelsang</text:p>
      <text:p text:style-name="P3">Fotos: Ulli Seegers</text:p>
      <text:p text:style-name="P4"/>
      <text:p text:style-name="P5">Weitere Information:<text:s/><text:a xlink:href="http://www.im-tal.de" office:target-frame-name="_top" xlink:show="replace"><text:span text:style-name="Hyperlink">www.im-tal.de</text:span></text:a><text:s/></text:p>
      <text:p text:style-name="P6"/>
      <text:p text:style-name="P7">Wollen Sie beim<text:s/>der nächsten<text:s/>KmB privée<text:s/>dabei sein? Dann werden Sie Mitglied im Förderverein der Kunst- und Museumsbibliothek der Stadt Köln e.V.<text:s/><text:a xlink:href="http://www.foedervereinkmb.de" office:target-frame-name="_top" xlink:show="replace"><text:span text:style-name="Hyperlink">www.foedervereinkmb.de</text:span></text:a><text:s/></text:p>
      <text:p text:style-name="Standard">Unsere nächste Veranstaltung findet am 12. April 2026, um 11.30 Uhr in der Kunst- und Museumsbibliothek der Stadt Köln in der ehemaligen „4711“-Fabrik an der Vogelsanger Str., Köln-Ehrenfeld statt. Dann führt die Direktorin, Frau Dr. Elke Purpus Sie durch die neuen Räume dieses Interimstandortes.<text:s/></text:p>
      <text:p text:style-name="Standard">Ein weiteres<text:s/>Ziel im Rahmen des<text:s/><text:span text:style-name="T8">KmB privée<text:s/></text:span>führt am<text:s/><text:span text:style-name="T9">31. Mai 2026</text:span><text:s/>zum<text:s/><text:span text:style-name="T10">3-Häuser-Kunstpfad,</text:span><text:s/>bei Steinborn (<text:a xlink:href="https://www.kulturkreis-daun.de/detail/drei-haeuser-kunstpfad-2026/" office:target-frame-name="_top" xlink:show="replace"><text:span text:style-name="Hyperlink">https://www.kulturkreis-daun.de/detail/drei-haeuser-kunstpfad-2026/</text:span></text:a></text:p>
      <text:p text:style-name="Standard">Anmeldung unter:<text:s/><text:a xlink:href="mailto:foerdervereinkmb@stadt-koeln.de" office:target-frame-name="_top" xlink:show="replace"><text:span text:style-name="Hyperlink">foerdervereinkmb@stadt-koeln.de</text:span></text:a><text:s/></text:p>
      <text:p text:style-name="P11"/>
      <text:p text:style-name="Standard">„Das für meinen Begriff eindrucksvollste Gartenprojekt hierzulande ist das deutsche Bomarzo. Es nennt sich &gt;im Tal&lt;“ (Horst Bredekamp: Der Hort des Philosophen. Ein Interview in: DIE ZEIT Nr. 22 vom 24. Mai 2012, S. 45)<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libri Light" style:font-name-asian="Times New Roman" fo:color="#2E74B5"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libri Light" style:font-name-asian="Times New Roman" fo:color="#2E74B5"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2E74B5"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E74B5" fo:font-size="20pt" style:font-size-asian="20pt" style:font-size-complex="2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2E74B5"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asian="Times New Roman" style:font-name-complex="Times New Roman" fo:color="#2E74B5"/>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2E74B5"/>
    </style:style>
    <style:style style:name="IntensivesZitat" style:display-name="Intensives Zitat" style:family="paragraph" style:parent-style-name="Standard" style:next-style-name="Stand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ivesZitatZchn" style:display-name="Intensives Zitat Zchn" style:family="text" style:parent-style-name="Absatz-Standardschriftart">
      <style:text-properties fo:font-style="italic" style:font-style-asian="italic" style:font-style-complex="italic" fo:color="#2E74B5"/>
    </style:style>
    <style:style style:name="IntensiverVerweis" style:display-name="Intensiver Verweis" style:family="text" style:parent-style-name="Absatz-Standardschriftart">
      <style:text-properties fo:font-weight="bold" style:font-weight-asian="bold" style:font-weight-complex="bold" fo:font-variant="small-caps" fo:color="#2E74B5" fo:letter-spacing="0.0034in"/>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udrun Pamme-Vogelsang</meta:initial-creator>
    <dc:creator>Gudrun Pamme-Vogelsang</dc:creator>
    <meta:creation-date>2026-03-31T11:14:00Z</meta:creation-date>
    <dc:date>2026-04-03T15:53:00Z</dc:date>
    <meta:print-date>2026-04-01T08:48:00Z</meta:print-date>
    <meta:template xlink:href="Normal.dotm" xlink:type="simple"/>
    <meta:editing-cycles>12</meta:editing-cycles>
    <meta:editing-duration>PT0S</meta:editing-duration>
    <meta:document-statistic meta:page-count="2" meta:paragraph-count="12" meta:word-count="830" meta:character-count="6052" meta:row-count="43" meta:non-whitespace-character-count="5234"/>
  </office:meta>
</office:document-meta>
</file>